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coba van Beierenweg 77, 2215KV Voorhout, het bouwen van een schuur met veranda. Kenmerk Z2025-000025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besloten om de beslistermijn voor de aanvraag met zaaknummer Z2025-00002598 te verlengen voor een periode van maximaal 6 weken. Dit betreft een Omgevingsvergunning voor het bouwen van een schuur met veranda op locatie Jacoba van Beierenweg 77, 2215KV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574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8</meta:user-defined>
    <dc:language>nl</dc:language>
    <meta:user-defined meta:name="OVERHEIDop.locatietype/OVERHEIDop.gebiedsmarkering">Vlak</meta:user-defined>
    <meta:user-defined meta:name="DC.title">Verlengen beslistermijn omgevingsvergunning, Jacoba van Beierenweg 77, 2215KV Voorhout, het bouwen van een schuur met veranda. Kenmerk Z2025-00002598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743</meta:user-defined>
    <meta:user-defined meta:name="OVERHEIDop.GmbID/DC.identifier">gmb-2025-495743</meta:user-defined>
    <meta:user-defined meta:name="OVERHEIDop.versieInformatie"/>
  </office:meta>
</office:document-meta>
</file>