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gevel, Klipperstraat 5 8152 BS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Klipperstraat 5 8152 BS Lemelerveld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/25/77977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97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97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574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74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9772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Klipperstraat 5 8152 BS Lemelerveld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5742</meta:user-defined>
    <meta:user-defined meta:name="OVERHEIDop.GmbID/DC.identifier">gmb-2025-495742</meta:user-defined>
    <meta:user-defined meta:name="OVERHEIDop.versieInformatie"/>
  </office:meta>
</office:document-meta>
</file>