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Snippergr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otivering enige serieuze gegadigde.</text:span> </text:p>
            <text:p text:style-name="al">De gemeente is voornemens om een strook snippergroen te verkopen van circa. 55 m2 gedeeltelijk van het perceel kadastraal bekend als Leerdam, sectie B, nummer 12127. Dit perceel grenst aan het perceel van de beoogde koper wonende aan de Oud Schaik te Leerdam.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 juni 2023 [link naar de beleidsnotitie snippergroen]. </text:p>
            <text:p text:style-name="al">De verkoop vindt plaats onder de voorwaarden die de gemeente stelt aan de verkoop van snippergroen en de vastgestelde verkoopprijs van € 100,- per m².</text:p>
            <text:p text:style-name="al"/>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574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koop Snippergroen</meta:user-defined>
    <meta:user-defined meta:name="DCTERMS.W3CDTF/DCTERMS.available">2025-11-17</meta:user-defined>
    <meta:user-defined meta:name="DCTERMS.W3CDTF/OVERHEIDop.jaargang">2025</meta:user-defined>
    <meta:user-defined meta:name="OVERHEIDop.publicationIssue">495741</meta:user-defined>
    <meta:user-defined meta:name="OVERHEIDop.GmbID/DC.identifier">gmb-2025-495741</meta:user-defined>
    <meta:user-defined meta:name="OVERHEIDop.versieInformatie"/>
  </office:meta>
</office:document-meta>
</file>