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genomen verkoop Snippergroen </text:span> </text:p>
            <text:p text:style-name="al">
            <text:span text:style-name="nadrukvet">Motivering enige serieuze gegadigde.</text:span>
          </text:p>
            <text:p text:style-name="al">De gemeente is voornemens om een strook snippergroen te verkopen van circa. 10 m2 gedeeltelijk van het perceel kadastraal bekend als Leerdam, sectie C, nummer 4175. Dit perceel grenst aan het perceel van de beoogde koper wonende aan de Bogerd 52 te Leerdam.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 juni 2023 [link naar de beleidsnotitie snippergroen]. </text:p>
            <text:p text:style-name="al">De verkoop vindt plaats onder de voorwaarden die de gemeente stelt aan de verkoop van snippergroen en de vastgestelde verkoopprijs van € 100,- per m².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573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3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3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snippergroen</meta:user-defined>
    <meta:user-defined meta:name="DCTERMS.W3CDTF/DCTERMS.available">2025-11-17</meta:user-defined>
    <meta:user-defined meta:name="DCTERMS.W3CDTF/OVERHEIDop.jaargang">2025</meta:user-defined>
    <meta:user-defined meta:name="OVERHEIDop.publicationIssue">495739</meta:user-defined>
    <meta:user-defined meta:name="OVERHEIDop.GmbID/DC.identifier">gmb-2025-495739</meta:user-defined>
    <meta:user-defined meta:name="OVERHEIDop.versieInformatie"/>
  </office:meta>
</office:document-meta>
</file>