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ing verleende vergunning, Goudsesingel 2A t/m 14F 3011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gewijzigd uitvoeren van de eerder, onder nummer OMV.22.06.00370, op 21 augustus 2023 verleende verleende vergunning voor de Goudsesingel 2A t/m 14F 3011K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7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31</meta:user-defined>
    <meta:user-defined meta:name="DCTERMS.abstract">het gewijzigd uitvoeren van de eerder, onder nummer OMV.22.06.00370, verleen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ing verleende vergunning, Goudsesingel 2A t/m 14F 3011KA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36</meta:user-defined>
    <meta:user-defined meta:name="OVERHEIDop.GmbID/DC.identifier">gmb-2025-495736</meta:user-defined>
    <meta:user-defined meta:name="OVERHEIDop.versieInformatie"/>
  </office:meta>
</office:document-meta>
</file>