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inderkermis Vlaardingen 2026 van 15 april 2026 tot en met zondag 19 april 2026 aan Parkeerterrein Broekweg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Kinderkermis Vlaardingen 2026</text:p>
            <text:p text:style-name="common-al">Datum:  woensdag 15 april 2026 tot en met zondag 19 april 2026</text:p>
            <text:p text:style-name="common-al">Tijd:  14:00 tot 21:00</text:p>
            <text:p text:style-name="common-al">Locatie: Parkeerterrein Broekweg</text:p>
            <text:p text:style-name="common-al">Activiteiten:  Dit jaar wordt er gekozen voor een kinderkermis, wat inhoudt dat alle attracties die geplaatst worden gericht zijn op gezinnen met jonge kinderen van 1-10 jaar. Er is bewust gekozen om attracties zoals de botsauto’s, boksballen, de break dance en de booster te laten vervallen. Hierdoor daalt het risiconiveau aanzienlijk en willen wij graag gezien worden als een evenement categorie A. Wij zijn enkel dagelijks t/m 21:00 open waardoor de doelgroepen die eventueel voor overlast kunnen zorgen niet worden aangetrokken tot dit evenement. Er zal tijdens de volledige openingstijden zowel continu toezicht door de security worden gehouden op de centrale in- en uitgang als de nooduitgang om de calamiteitenroute vrij te houden. Daarnaast is er een surveillancekoppel van de beveiliging en EHBO continu aanwezig op het evenement.</text:p>
            <text:p text:style-name="common-al">Aantal bezoekers drukste moment:  100</text:p>
            <text:p text:style-name="last-al">Heeft u hier vragen over? Neem dan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573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3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3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Kinderkermis Vlaardingen 2026 van 15 april 2026 tot en met zondag 19 april 2026 aan Parkeerterrein Broekweg te Vlaardingen</meta:user-defined>
    <meta:user-defined meta:name="DCTERMS.W3CDTF/DCTERMS.available">2025-11-17</meta:user-defined>
    <meta:user-defined meta:name="DCTERMS.W3CDTF/OVERHEIDop.jaargang">2025</meta:user-defined>
    <meta:user-defined meta:name="OVERHEIDop.publicationIssue">495734</meta:user-defined>
    <meta:user-defined meta:name="OVERHEIDop.GmbID/DC.identifier">gmb-2025-495734</meta:user-defined>
    <meta:user-defined meta:name="OVERHEIDop.versieInformatie"/>
  </office:meta>
</office:document-meta>
</file>