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Uitwerkingsbesluit Verhuurverordening Arn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De gemeenteraad van Arnhem op 18 december 2024 de Verhuurverordening 2025 heeft vastgesteld;</text:p>
              </text:list-item>
              <text:list-item text:style-override="id1-3-2-1-1-5-2">
                <text:number>-</text:number>
                <text:p text:style-name="al">In artikel 2 van deze verordening de verplichting voor verhuurders van woonruimte in 13 wijken in Arnhem is opgenomen voor het hebben van een algemene verhuurvergunning en het melden van verhuur als hospes/hospita;</text:p>
              </text:list-item>
              <text:list-item text:style-override="id1-3-2-1-1-5-3">
                <text:number>-</text:number>
                <text:p text:style-name="al">Ten aanzien van de inwerkingtreding van deze verplichtingen is bepaald dat het college bevoegd is te bepalen wanneer deze ingaan;</text:p>
              </text:list-item>
              <text:list-item text:style-override="id1-3-2-1-1-5-4">
                <text:number>-</text:number>
                <text:p text:style-name="al">Het college op 1 juli 2025 het Uitwerkingsbesluit Verhuurverordening Arnhem 2025 (zaaknummer 4643550) heeft vastgesteld, waarbij als start van de vergunning- en meldingplicht twee wijken zijn aangewezen;</text:p>
              </text:list-item>
              <text:list-item text:style-override="id1-3-2-1-1-5-5">
                <text:number>-</text:number>
                <text:p text:style-name="al">Het in verband met de voortgang van de invoering van de vergunning- en meldingplicht in Arnhem wenselijk is de vergunning- en meldingplicht uit te breiden met twee, in de Verhuurverordening genoemde, nieuwe wijken;</text:p>
              </text:list-item>
            </text:list>
            <text:p text:style-name="al">Gelet op artikel 8, tweede lid van de Verhuurverordening Arnhem 2025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Uitwerkingsbesluit Verhuurverordening Arnhem 2025 te wijzigen door toe te voegen:</text:p>
            <text:list text:style-name="id1-3-2-2-1-3">
              <text:list-item text:style-override="id1-3-2-2-1-3-1">
                <text:number>3.</text:number>
                <text:p text:style-name="al">Malburgen Oost-Noord op: 1 december 2025</text:p>
              </text:list-item>
              <text:list-item text:style-override="id1-3-2-2-1-3-2">
                <text:number>4.</text:number>
                <text:p text:style-name="al">Malburgen Oost-Zuid op: 1 december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okto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7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rtikel 8, tweede lid van de Verhuurverordening Arnhem 2025]|[https://lokaleregelgeving.overheid.nl/CVDR736697/1?titel=Verhuurverordening+Arnhem+2025&amp;datumrange=op&amp;datumop=7-7-2025&amp;date-input--2=7-7-2025&amp;filter-id--ss-gemeenten=arnhe&amp;gemeenten=Arnhem&amp;indeling=#artikel_8.</meta:user-defined>
    <meta:user-defined meta:name="OVERHEIDop.referentienummer">4795928</meta:user-defined>
    <meta:user-defined meta:name="DCTERMS.alternative">Uitwerkingsbesluit Verhuurverordening Arnhem 2025</meta:user-defined>
    <dc:language>nl</dc:language>
    <meta:user-defined meta:name="OVERHEIDop.locatietype/OVERHEIDop.gebiedsmarkering">Gemeente</meta:user-defined>
    <meta:user-defined meta:name="DC.title">Uitwerkingsbesluit Verhuurverordening Arnhem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733</meta:user-defined>
    <meta:user-defined meta:name="OVERHEIDop.betreftRegeling">CVDR741898_2</meta:user-defined>
    <meta:user-defined meta:name="OVERHEIDop.GmbID/DC.identifier">gmb-2025-495733</meta:user-defined>
    <meta:user-defined meta:name="xs:date/OVERHEIDop.startdatum">2025-11-18</meta:user-defined>
    <meta:user-defined meta:name="OVERHEIDop.versieInformatie"/>
  </office:meta>
</office:document-meta>
</file>