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gemeentehuis, Vermogenweg 2, 3641S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gemeentehuis op locatie Vermogenweg 2, 3641SR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148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november 2025. De gemeente neemt daarover waarschijnlijk uiterlijk 2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57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485</meta:user-defined>
    <meta:user-defined meta:name="DCTERMS.abstract">Betreft: Aanvraag op locatie Vermogenweg 2, 3641SR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gemeentehuis, Vermogenweg 2, 3641SR Mijdre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31</meta:user-defined>
    <meta:user-defined meta:name="OVERHEIDop.GmbID/DC.identifier">gmb-2025-495731</meta:user-defined>
    <meta:user-defined meta:name="OVERHEIDop.versieInformatie"/>
  </office:meta>
</office:document-meta>
</file>