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Landgoed Steenenburg STE42 kadastraal N7193, Nieuwkuijk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6 november 2025 een omgevingsvergunning verleend voor de omgevingsplan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 en het aanleggen van een in- en uitrit aan/ op Landgoed Steenenburg STE42 kadastraal N7193 in Nieuwkuijk. De vergunning is verzonden op 7 november 2025 en bij de gemeente bekend onder nummer 211472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95730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73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73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114726 </meta:user-defined>
    <dc:language>nl</dc:language>
    <meta:user-defined meta:name="OVERHEIDop.locatietype/OVERHEIDop.gebiedsmarkering">Punt</meta:user-defined>
    <meta:user-defined meta:name="DC.title">Gemeente Heusden - Omgevingsvergunning verleend - Landgoed Steenenburg STE42 kadastraal N7193, Nieuwkuijk, bouwen woning en aanleggen in- en uitrit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5730</meta:user-defined>
    <meta:user-defined meta:name="OVERHEIDop.GmbID/DC.identifier">gmb-2025-495730</meta:user-defined>
    <meta:user-defined meta:name="OVERHEIDop.versieInformatie"/>
  </office:meta>
</office:document-meta>
</file>