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richten v.d. sloopwerkzaamheden (Sloop kelderdeel BD19 UMCG1), Vrydemalaan 17, 9713 WS Groningen, Verzoeklocatie 2025011300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richten v.d. sloopwerkzaamheden (Sloop kelderdeel BD19 UMCG1) aan Vrydemalaan 17  te Groningen  Verzoeklocatie 2025011300081 </text:span>
          </text:p>
            <text:p text:style-name="common-al">De gemeente Groningen heeft op 13-01-2025 een melding sloopwerkzaamheden ontvangen voor het verrichten v.d. sloopwerkzaamheden (Sloop kelderdeel BD19 UMCG1) aan Vrydemalaan 17  te Groningen  Verzoeklocatie 2025011300081 , dossiernummer GRN-000137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7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7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richten v.d. sloopwerkzaamheden (Sloop kelderdeel BD19 UMCG1), Vrydemalaan 17, 9713 WS Groningen, Verzoeklocatie 2025011300081</meta:user-defined>
    <meta:user-defined meta:name="OVERHEIDop.datumEindeReactietermijn">2025-03-20</meta:user-defined>
    <meta:user-defined meta:name="OVERHEIDop.terinzageleggingBG">https://groningen.lokalebekendmakingen.nl/case/1:9822:82549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73</meta:user-defined>
    <meta:user-defined meta:name="OVERHEIDop.GmbID/DC.identifier">gmb-2025-49573</meta:user-defined>
    <meta:user-defined meta:name="OVERHEIDop.versieInformatie"/>
  </office:meta>
</office:document-meta>
</file>