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Broekseweg 7a, 4231VC Meerkerk </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Vijfheerenlanden een melding ontvangen voor een activiteit op de locatie nabij Broekseweg 7a, 4231VC Meerkerk (kadastraal bekend: gemeente Meerkerk, sectie E, nummer 280 (gedeeltelijk)). De melding is bij de Omgevingsdienst regio Utrecht geregistreerd onder zaaknummer Z-2025-12135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3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572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2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2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35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Broekseweg 7a, 4231VC Meerkerk</meta:user-defined>
    <meta:user-defined meta:name="DCTERMS.W3CDTF/DCTERMS.available">2025-11-14</meta:user-defined>
    <meta:user-defined meta:name="DCTERMS.W3CDTF/OVERHEIDop.jaargang">2025</meta:user-defined>
    <meta:user-defined meta:name="OVERHEIDop.publicationIssue">495729</meta:user-defined>
    <meta:user-defined meta:name="OVERHEIDop.GmbID/DC.identifier">gmb-2025-495729</meta:user-defined>
    <meta:user-defined meta:name="OVERHEIDop.versieInformatie"/>
  </office:meta>
</office:document-meta>
</file>