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kerstmarkt Jong Nederland op 7 december 2025 in Grathem, Sportlaan 3a, 6096BT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kerstmarkt in en om het Jong Nederland gebouw aan de Sportlaan 3a, 6096BT Grathem op 7 december 2025 van 11:00 uur tot 16:00 uur.</text:p>
            <text:p text:style-name="common-al">De evenementenvergunning is geregistreerd onder zaaknummer Z2025-00001601. Het besluit is op 12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572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01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kerstmarkt Jong Nederland op 7 december 2025 in Grathem, Sportlaan 3a, 6096BT Grat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28</meta:user-defined>
    <meta:user-defined meta:name="OVERHEIDop.GmbID/DC.identifier">gmb-2025-495728</meta:user-defined>
    <meta:user-defined meta:name="OVERHEIDop.versieInformatie"/>
  </office:meta>
</office:document-meta>
</file>