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Oosters / Spieringstraat, Oudheusden, kapp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november 2025 een omgevingsvergunning verleend voor de omgevingsplanactiviteit:</text:p>
            <text:p text:style-name="common-al">Kappen</text:p>
            <text:p text:style-name="common-al">Voor het kappen van 18 bomen aan De Oosters ter hoogte van huisnummer 1 richting Spieringstraat kadastraal F1277 en F271 in Oudheusden. De vergunning is verzonden op 6 november 2025 en bij de gemeente bekend onder nummer 2157589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7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75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e Oosters / Spieringstraat, Oudheusden, kappen 18 bomen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388</meta:user-defined>
    <meta:user-defined meta:name="OVERHEIDop.publicationIssue">495726</meta:user-defined>
    <meta:user-defined meta:name="OVERHEIDop.GmbID/DC.identifier">gmb-2025-495726</meta:user-defined>
    <meta:user-defined meta:name="OVERHEIDop.versieInformatie"/>
  </office:meta>
</office:document-meta>
</file>