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3 ingetrokken aanvraag omgevingsvergunning van Flevoweg Middenmeer (Z-578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tacenter (fase 1) </text:p>
            <text:p text:style-name="common-al">
            <text:span text:style-name="nadrukvet"> Locatie:</text:span> Flevoweg-Tussenweg - Agriport A7</text:p>
            <text:p text:style-name="common-al">
            <text:span text:style-name="nadrukvet">Datum ingetrokken aanvraag:</text:span> 24 oktober 2025</text:p>
            <text:p text:style-name="last-al">
            <text:span text:style-name="nadrukvet">Zaaknummer: </text:span>Z-5788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572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2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2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5 week 43 ingetrokken aanvraag omgevingsvergunning van Flevoweg Middenmeer (Z-578805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25</meta:user-defined>
    <meta:user-defined meta:name="OVERHEIDop.GmbID/DC.identifier">gmb-2025-495725</meta:user-defined>
    <meta:user-defined meta:name="OVERHEIDop.versieInformatie"/>
  </office:meta>
</office:document-meta>
</file>