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Speykstraat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oktober 2025 een melding ontvangen. De melding is ingediend voor het starten van een milieubelastende activiteit op de locatie Van Speykstraat te Lisse. Deze melding is geregistreerd in het Omgevingsloket onder verzoeknummer 202510300028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57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9841</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Van Speykstraat te Lisse</meta:user-defined>
    <meta:user-defined meta:name="DCTERMS.W3CDTF/DCTERMS.available">2025-11-14</meta:user-defined>
    <meta:user-defined meta:name="DCTERMS.W3CDTF/OVERHEIDop.jaargang">2025</meta:user-defined>
    <meta:user-defined meta:name="OVERHEIDop.publicationIssue">495722</meta:user-defined>
    <meta:user-defined meta:name="OVERHEIDop.GmbID/DC.identifier">gmb-2025-495722</meta:user-defined>
    <meta:user-defined meta:name="OVERHEIDop.versieInformatie"/>
  </office:meta>
</office:document-meta>
</file>