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Bruggertstraat, t.h.v. nr. 44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7 november 2025 een besluit genomen op de aanvraag met zaaknummer 0153Z2025091700026 voor het kappen van 1 berk op de locatie Bruggertstraat, t.h.v. nr. 44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571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1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1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70002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berk, Bruggertstraat, t.h.v. nr. 445</meta:user-defined>
    <meta:user-defined meta:name="DCTERMS.W3CDTF/DCTERMS.available">2025-11-19</meta:user-defined>
    <meta:user-defined meta:name="DCTERMS.W3CDTF/OVERHEIDop.jaargang">2025</meta:user-defined>
    <meta:user-defined meta:name="OVERHEIDop.publicationIssue">495719</meta:user-defined>
    <meta:user-defined meta:name="OVERHEIDop.GmbID/DC.identifier">gmb-2025-495719</meta:user-defined>
    <meta:user-defined meta:name="OVERHEIDop.versieInformatie"/>
  </office:meta>
</office:document-meta>
</file>