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Knolwei 85 te Schimmert</text:p>
      <text:section text:name="regeling_id1-3-2" text:style-name="regeling">
        <text:section text:name="aanhef_id1-3-2-1" text:style-name="aanhef">
          <text:section text:name="context_id1-3-2-1-1" text:style-name="context">
            <text:p text:style-name="context.al">Z/25/216423 INT.39671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 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Knolwei t.h.v. nummer 85 te Schimmert een individuele invalidenparkeerplaats aan te leggen.</text:p>
            <text:p text:style-name="considerans.al">
            <text:span text:style-name="nadrukondlijn">Motivering</text:span>
          </text:p>
            <text:p text:style-name="considerans.al">Heirbij is het volgende overwogen:</text:p>
            <text:p text:style-name="considerans.al">- dat de betrokkene, op basis van haar invaliditeit, heeft verzocht om nabij haar woonadres een individuele invalidenparkeerplaats op kenteken aan te leggen als bedoeld in artikel 26 lid c van het RVV 1990;</text:p>
            <text:p text:style-name="considerans.al">- dat de betrokkene in het bezit is van een geldige gehandicaptenparkeerkaart;</text:p>
            <text:p text:style-name="considerans.al">- dat de betrokkene zich thans niet of slechts met grote moeite anders dan over een korte afstand te voet kan voortbewegen;</text:p>
            <text:p text:style-name="considerans.al">- dat verder geconstateerd is dat in de directe omgeving van het woonadres van de betrokkene geen algemene invalidenparkeerplaatsen aanwezig zijn waar betrokkene gebruik van zou kunnen maken;</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 dat de weg waarop deze verkeersmaatregelen worden getroffen in beheer is bij de gemeente Beekdaelen.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text:p>
            <text:p text:style-name="considerans.al">
            <text:span text:style-name="nadrukvet">Belangenafweging</text:span>
          </text:p>
            <text:p text:style-name="considerans.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plaatsing van bord E6 van bijlage 1 van het RVV 1990 met onderbord en markering symbool gehandicapten, een individuele gehandicaptenparkeerplaats te reserveren als bedoeld in artikel 26 van het RVV 1990 in de Knolwei te Schimmert (zie situatieschets);</text:p>
              </text:list-item>
              <text:list-item text:style-override="id1-3-2-2-1-2-2">
                <text:number>2.</text:number>
                <text:p text:style-name="al">Dit verkeersbesluit treedt in werking na de bezwaar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4 november 2025</text:span>
          </text:p>
          </text:section>
          <text:section text:name="ondertekening_id1-3-2-3-2">
            <text:p>Burgemeester en wethouders van Beekdaelen, </text:p>
            <text:p><text:span text:style-name="deze">Namens dezen,</text:span></text:p>
            <text:p><text:span text:style-name="ondertekening_naam"><text:span text:style-name="voornaam">L. </text:span><text:span text:style-name="achternaam"> Elbertsen</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 </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57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Instellen individuele invalidenparkeerplaats - Knolwei te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ekdaelen - Verkeersbesluit - Instellen individuele invalidenparkeerplaats in Knolwei 85 te Schimmert</meta:user-defined>
    <meta:user-defined meta:name="DCTERMS.W3CDTF/DCTERMS.available">2025-11-14</meta:user-defined>
    <meta:user-defined meta:name="OVERHEIDop.externeBijlage">Knolwei 85 Schimmert|exb-2025-41387</meta:user-defined>
    <meta:user-defined meta:name="DCTERMS.W3CDTF/OVERHEIDop.jaargang">2025</meta:user-defined>
    <meta:user-defined meta:name="OVERHEIDop.publicationIssue">495714</meta:user-defined>
    <meta:user-defined meta:name="OVERHEIDop.GmbID/DC.identifier">gmb-2025-495714</meta:user-defined>
    <meta:user-defined meta:name="OVERHEIDop.versieInformatie"/>
  </office:meta>
</office:document-meta>
</file>