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zijds Voorburgwal 66H 1012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isolatie en plaatsen van zonnepanelen</text:p>
            <text:p text:style-name="common-al">Besluit: verleend</text:p>
            <text:p text:style-name="common-al">Besluit verzonden op: 10-11-2025</text:p>
            <text:p text:style-name="common-al">Zaakadres: Nieuwezijds Voorburgwal 66H 1012SC Amsterdam</text:p>
            <text:p text:style-name="common-al">Zaaknummer: Z2025-037876</text:p>
            <text:p text:style-name="common-al">DSO-nummer: 20250905010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787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71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1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1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876</meta:user-defined>
    <meta:user-defined meta:name="DCTERMS.abstract">vervangen van isolatie en plaatsen van zonne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zijds Voorburgwal 66H 1012SC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713</meta:user-defined>
    <meta:user-defined meta:name="OVERHEIDop.GmbID/DC.identifier">gmb-2025-495713</meta:user-defined>
    <meta:user-defined meta:name="OVERHEIDop.versieInformatie"/>
  </office:meta>
</office:document-meta>
</file>