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trokken aanvraag omgevingsvergunning van Schervenweg 19-mm7 Wieringerwerf (Z-5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meetmast 7 en betonnen fundatie</text:p>
            <text:p text:style-name="common-al">
            <text:span text:style-name="nadrukvet"> Locatie:</text:span> Schervenweg 19-mm7 (perceel 478( Wieringerwerf</text:p>
            <text:p text:style-name="common-al">
            <text:span text:style-name="nadrukvet">Datum ingetrokken aanvraag:</text:span> 23 oktober 2025</text:p>
            <text:p text:style-name="last-al">
            <text:span text:style-name="nadrukvet">Zaaknummer: </text:span>Z-57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7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ollands Kroon - 2025 week 43 ingetrokken aanvraag omgevingsvergunning van Schervenweg 19-mm7 Wieringerwerf (Z-57202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12</meta:user-defined>
    <meta:user-defined meta:name="OVERHEIDop.GmbID/DC.identifier">gmb-2025-495712</meta:user-defined>
    <meta:user-defined meta:name="OVERHEIDop.versieInformatie"/>
  </office:meta>
</office:document-meta>
</file>