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en 1 zwarte els, Disselhoek 21 t.h.v. het crossbo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7 november 2025 een besluit genomen op de aanvraag met zaaknummer 0153Z2025091700014 voor het kappen van 1 berk en 1 zwarte els op de locatie Disselhoek 21 t.h.v. het crossbo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7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7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7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en 1 zwarte els, Disselhoek 21 t.h.v. het crossbos</meta:user-defined>
    <meta:user-defined meta:name="DCTERMS.W3CDTF/DCTERMS.available">2025-11-19</meta:user-defined>
    <meta:user-defined meta:name="DCTERMS.W3CDTF/OVERHEIDop.jaargang">2025</meta:user-defined>
    <meta:user-defined meta:name="OVERHEIDop.publicationIssue">495710</meta:user-defined>
    <meta:user-defined meta:name="OVERHEIDop.GmbID/DC.identifier">gmb-2025-495710</meta:user-defined>
    <meta:user-defined meta:name="OVERHEIDop.versieInformatie"/>
  </office:meta>
</office:document-meta>
</file>