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46, van Bevervoordestraat 43a, 7275 A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an Bevervoordestraat 43a, 7275 AE Gelselaar, realiseren van een voordeur (splitsen, ontvankelijk?) op naam petra, richard zet, Z2024-00001646 (beslistermijn tot 19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5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6</meta:user-defined>
    <meta:user-defined meta:name="DCTERMS.abstract">Betreft: Beschikking verlenging beslistermijn op locatie van Bevervoordestraat 43a, 7275 AE Gelselaar</meta:user-defined>
    <dc:language>nl</dc:language>
    <meta:user-defined meta:name="OVERHEIDop.locatietype/OVERHEIDop.gebiedsmarkering">Vlak</meta:user-defined>
    <meta:user-defined meta:name="DC.title">Kennisgeving termijnverlenging Z2024-00001646, van Bevervoordestraat 43a, 7275 AE Gelsel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71</meta:user-defined>
    <meta:user-defined meta:name="OVERHEIDop.GmbID/DC.identifier">gmb-2025-49571</meta:user-defined>
    <meta:user-defined meta:name="OVERHEIDop.versieInformatie"/>
  </office:meta>
</office:document-meta>
</file>