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Philippusstraat 4-01 t/m 4-28; 7-01 t/m 7-11 en 9-01 t/m 9-11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drie gesloten bodemenergiesystemen </text:p>
            <text:p text:style-name="common-al">Locatie: Philippusstraat 4-01 t/m 4-28; 7-01 t/m 7-11 en 9-01 t/m 9-11, 5492 DB Sint-Oedenrode</text:p>
            <text:p text:style-name="common-al">DSO-kenmerk: 2025092900276</text:p>
            <text:p text:style-name="common-al">Zaaknummer:  Z/262260</text:p>
            <text:p text:style-name="common-al">Datum ontvangen:  d.d. 29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57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2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eierijstad - Melding Besluit activiteiten leefomgeving (Bal) – Philippusstraat 4-01 t/m 4-28; 7-01 t/m 7-11 en 9-01 t/m 9-11 Sint-Oedenrode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5709</meta:user-defined>
    <meta:user-defined meta:name="OVERHEIDop.GmbID/DC.identifier">gmb-2025-495709</meta:user-defined>
    <meta:user-defined meta:name="OVERHEIDop.versieInformatie"/>
  </office:meta>
</office:document-meta>
</file>