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t Hof 16, 5253AR, Nieuwkuijk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november 2025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Het Hof 16 in Nieuwkuijk. De vergunning is verzonden op 11 november 2025 en bij de gemeente bekend onder nummer 21552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70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5216 </meta:user-defined>
    <dc:language>nl</dc:language>
    <meta:user-defined meta:name="OVERHEIDop.locatietype/OVERHEIDop.gebiedsmarkering">Adres</meta:user-defined>
    <meta:user-defined meta:name="DC.title">Gemeente Heusden - Omgevingsvergunning verleend - Het Hof 16, 5253AR, Nieuwkuijk, verbouwen en vergroten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708</meta:user-defined>
    <meta:user-defined meta:name="OVERHEIDop.GmbID/DC.identifier">gmb-2025-495708</meta:user-defined>
    <meta:user-defined meta:name="OVERHEIDop.versieInformatie"/>
  </office:meta>
</office:document-meta>
</file>