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 Gravendijk 6: vervang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 Albergen, Gravendijk 6 </text:p>
            <text:p text:style-name="common-al">
            <text:span text:style-name="nadrukvet">Project?:</text:span> het vervangen van een afzuiginstallatie</text:p>
            <text:p text:style-name="common-al">
            <text:span text:style-name="nadrukvet">Ingekomen?:</text:span> 23-09-2025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57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657</meta:user-defined>
    <meta:user-defined meta:name="DCTERMS.abstract">het vervangen van een afzuig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omgevingsvergunning verlenging beslissingstermijn, Albergen Gravendijk 6: vervangen afzuiginstallati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706</meta:user-defined>
    <meta:user-defined meta:name="OVERHEIDop.GmbID/DC.identifier">gmb-2025-495706</meta:user-defined>
    <meta:user-defined meta:name="OVERHEIDop.versieInformatie"/>
  </office:meta>
</office:document-meta>
</file>