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uinweg ter hoogte van de Beethovenlaan kadastraal L7246, Drunen, kappen twee bomen -Aesculus x carnea ‘Brioti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november 2025 een omgevingsvergunning verleend voor de omgevingsplanactiviteit:</text:p>
            <text:p text:style-name="common-al">Kappen</text:p>
            <text:p text:style-name="common-al">Voor het kappen van twee bomen -Aesculus x carnea ‘Brioti’ aan de Duinweg ter hoogte van de Beethovenlaan kadastraal L7246 in Drunen. De vergunning is verzonden op 5 november 2025 en bij de gemeente bekend onder nummer 2150928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70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09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uinweg ter hoogte van de Beethovenlaan kadastraal L7246, Drunen, kappen twee bomen -Aesculus x carnea ‘Brioti’</meta:user-defined>
    <meta:user-defined meta:name="DCTERMS.W3CDTF/DCTERMS.available">2025-11-19</meta:user-defined>
    <meta:user-defined meta:name="DCTERMS.W3CDTF/OVERHEIDop.jaargang">2025</meta:user-defined>
    <meta:user-defined meta:name="OVERHEIDop.externeBijlage">Situatie|exb-2025-41386</meta:user-defined>
    <meta:user-defined meta:name="OVERHEIDop.publicationIssue">495703</meta:user-defined>
    <meta:user-defined meta:name="OVERHEIDop.GmbID/DC.identifier">gmb-2025-495703</meta:user-defined>
    <meta:user-defined meta:name="OVERHEIDop.versieInformatie"/>
  </office:meta>
</office:document-meta>
</file>