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n voornemen tot verkoop van een perceel voor het plaatsen van trafostations in Waalr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maken, met in achtneming van de publicatieplicht volgend op het Didam-arrest, het voornemen bekend tot verkoop: </text:p>
            <text:p text:style-name="al"/>
            <text:p text:style-name="al">- Twee percelen grond gelegen nabij Dirck van Hornelaan 23 te Waalre,</text:p>
            <text:p text:style-name="al">- Kadastraal bekend gemeente Waalre, sectie A, nummers 2883 en 4345 (gedeeltelijk),</text:p>
            <text:p text:style-name="al">- Beiden ter grootte van ca. 32 m2.</text:p>
            <text:p text:style-name="al"/>
            <text:p text:style-name="al">De gemeente biedt (potentiële) gegadigden de gelegenheid om kennis te nemen van het voornemen dat deze onroerende zaak wordt verkocht aan één specifieke partij.</text:p>
            <text:p text:style-name="al">Door de gemeente wordt geen mededingingsruimte geboden, omdat bij voorbaat al vaststaat dat op grond van objectieve, toetsbare en redelijke criteria slechts één serieuze gegadigde in aanmerking komt voor de verkoop. </text:p>
            <text:p text:style-name="al"/>
            <text:p text:style-name="al">
            <text:span text:style-name="nadrukcur">Objectieve, toetsbare en redelijke criteria</text:span>
          </text:p>
            <text:p text:style-name="al"/>
            <text:p text:style-name="al">De gemeente voert hiervoor de volgende argumenten aan: </text:p>
            <text:p text:style-name="al"/>
            <text:list text:style-name="id1-3-2-2-1-15">
              <text:list-item text:style-override="id1-3-2-2-1-15-1">
                <text:number>1.</text:number>
                <text:p text:style-name="al">Er is extra capaciteit nodig voor uitbreiding van het lokale electriciteitsnetwerk;</text:p>
              </text:list-item>
              <text:list-item text:style-override="id1-3-2-2-1-15-2">
                <text:number>2.</text:number>
                <text:p text:style-name="al">Enexis is verantwoordelijk voor het electriciteitsnetwerk , een netwerk dat uitbreiding behoeft nu steeds meer gebruik gemaakt wordt van het electriciteitsnetwerk;</text:p>
              </text:list-item>
              <text:list-item text:style-override="id1-3-2-2-1-15-3">
                <text:number>3.</text:number>
                <text:p text:style-name="al">Enexis is de enige partij die op deze locatie kan zorgen voor aansluiting en verdeling van elektriciteit.</text:p>
              </text:list-item>
            </text:list>
            <text:p text:style-name="al">
            <text:span text:style-name="nadrukcur">Vervaltermijn</text:span>
          </text:p>
            <text:p text:style-name="al"/>
            <text:p text:style-name="al">Gemeente Waalre zal 20 dagen na de datum van deze publicatie overgaan tot verkoop van het perceel, tenzij zich voordien een andere partij als gegadigde meldt. Een schriftelijke reactie tegen dit voornemen kan gericht worden aan het College van Burgemeester &amp; Wethouders van de gemeente Waalre, postbus 10.000, 5580 GA Waalre. Vermeldt u hierbij het zaaknummer 884784.</text:p>
            <text:p text:style-name="al"/>
            <text:p text:style-name="al">Voor eventuele vragen kunt u contact opnemen met de team Ruimtelijke ontwikkeling, onderdeel Grondzaken, per email bereikbaar <text:a xlink:href="mailto:gemeente@waalre.nl" xlink:type="simple">gemeente@waalre.nl</text:a> of per telefoon via 040-2282500.</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95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aalre</meta:user-defined>
    <meta:user-defined meta:name="OVERHEID.Informatietype/DC.type">officiële publicatie</meta:user-defined>
    <meta:user-defined meta:name="OVERHEIDop.Rubriek/DC.type">ander besluit van algemene strekking</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DC.source">N.v.t.</meta:user-defined>
    <meta:user-defined meta:name="DCTERMS.abstract">voornemen grondverkoop ivm Didam-arrest</meta:user-defined>
    <dc:language>nl</dc:language>
    <meta:user-defined meta:name="OVERHEIDop.locatietype/OVERHEIDop.gebiedsmarkering">Adres</meta:user-defined>
    <meta:user-defined meta:name="DC.title">Bekendmaking van voornemen tot verkoop van een perceel voor het plaatsen van trafostations in Waalre</meta:user-defined>
    <meta:user-defined meta:name="DCTERMS.W3CDTF/DCTERMS.available">2025-01-08</meta:user-defined>
    <meta:user-defined meta:name="DCTERMS.W3CDTF/OVERHEIDop.jaargang">2025</meta:user-defined>
    <meta:user-defined meta:name="OVERHEIDop.publicationIssue">4957</meta:user-defined>
    <meta:user-defined meta:name="OVERHEIDop.GmbID/DC.identifier">gmb-2025-4957</meta:user-defined>
    <meta:user-defined meta:name="OVERHEIDop.versieInformatie"/>
  </office:meta>
</office:document-meta>
</file>