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Heerewaardensestraat 9 te Heerewaa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maakt ter voldoening aan het bepaalde in art. 16.38 Omgevingswet bekend dat zij op 8 november 2025 een anterieure overeenkomst ex art. 13.13 Omgevingswet heeft gesloten voor een locatie aan de Heerewaardensestraat 9 te Heerewaarden (betreft het kadastrale perceel HRW00-E-106, 454 &amp; 455).</text:p>
            <text:p text:style-name="al"/>
            <text:p text:style-name="al">Omdat deze overeenkomst is aangegaan voordat het Omgevingsplan wordt gewijzigd, wordt deze overeenkomst een anterieure (voorafgaande) overeenkomst genoemd. In de overeenkomst zijn afspraken gemaakt over de functiewijziging van een deel van het perceel van ‘Agrarisch – met waarden’ naar ‘Wonen’, het toevoegen van twee nieuwe bouwvlakken op de functie 'Wonen' en het beperken van het bestaande bouwvlak tot de bestaande twee bedrijfswoningen, om een twee nieuwe woningen (totaal vier reguliere woningen) op het perceel met bijgebouwen te realiseren en over de vergoeding van de kosten die de gemeente maakt vanwege de planologische medewerking die zij voornemens is te verlenen.</text:p>
            <text:p text:style-name="al"/>
            <text:p text:style-name="al">Met ingang van 19 november 2025 ligt een zakelijke beschrijving van de anterieure overeenkomst gedurende een periode van zes weken voor een ieder ter inzage op het gemeentehuis te Kerkdriel (Kerkstraat 45). Tegen de gesloten overeenkomst staat geen bezwaar of beroep open.</text:p>
            <text:p text:style-name="al"/>
            <text:p text:style-name="al">
            <text:span text:style-name="nadrukvet">Meer informatie</text:span>
          </text:p>
            <text:p text:style-name="al">Bel (14 0418) of mail (<text:a xlink:href="mailto:info@maasdriel.nl" xlink:type="simple">info@maasdriel.nl</text:a>) de gemeente en vraag naar Ruimtelijke Orden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56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Heerewaardensestraat 9 te Heerewaarden</meta:user-defined>
    <meta:user-defined meta:name="DCTERMS.W3CDTF/DCTERMS.available">2025-11-19</meta:user-defined>
    <meta:user-defined meta:name="DCTERMS.W3CDTF/OVERHEIDop.jaargang">2025</meta:user-defined>
    <meta:user-defined meta:name="OVERHEIDop.publicationIssue">495696</meta:user-defined>
    <meta:user-defined meta:name="OVERHEIDop.GmbID/DC.identifier">gmb-2025-495696</meta:user-defined>
    <meta:user-defined meta:name="OVERHEIDop.versieInformatie"/>
  </office:meta>
</office:document-meta>
</file>