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Endepoelstraat 1a, 6942G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melding ontvangen waarvoor geen vergunningsplicht geldt voor de locatie Endepoelstraat 1a, 6942GL Didam. De melding is geregistreerd onder zaaknummer Z2025-0000173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56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30</meta:user-defined>
    <meta:user-defined meta:name="DCTERMS.abstract">Betreft: melding op locatie Endepoelstraat 1a, 6942GL Didam</meta:user-defined>
    <dc:language>nl</dc:language>
    <meta:user-defined meta:name="OVERHEIDop.locatietype/OVERHEIDop.gebiedsmarkering">Vlak</meta:user-defined>
    <meta:user-defined meta:name="DC.title">Melding het verwijderen van asbest, Endepoelstraat 1a, 6942GL Di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92</meta:user-defined>
    <meta:user-defined meta:name="OVERHEIDop.GmbID/DC.identifier">gmb-2025-495692</meta:user-defined>
    <meta:user-defined meta:name="OVERHEIDop.versieInformatie"/>
  </office:meta>
</office:document-meta>
</file>