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en het verbouwen van het pand aan Nieuwehaven 66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3 een omgevingsvergunning verleend voor het wijzigen van het gebruik en het verbouwen van het pand  op het perceel Nieuwehaven 66 te Edam. De aanvraag is geregistreerd onder nummer Z2023-00000613. Deze omgevingsvergunning is tot stand gekomen met toepassing van de uitgebreide procedure.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tussenkopcur">Geen zienswijzen ontwerpbesluit</text:p>
            <text:p text:style-name="common-al">Het ontwerpbesluit omgevingsvergunning hebben vanaf 16 september 2025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11 november 2025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569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9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613</meta:user-defined>
    <dc:language>nl</dc:language>
    <meta:user-defined meta:name="OVERHEIDop.locatietype/OVERHEIDop.gebiedsmarkering">Adres</meta:user-defined>
    <meta:user-defined meta:name="DC.title">Verleende omgevingsvergunning voor het wijzigen van het gebruik en het verbouwen van het pand aan Nieuwehaven 66 te Edam</meta:user-defined>
    <meta:user-defined meta:name="DCTERMS.W3CDTF/DCTERMS.available">2025-11-14</meta:user-defined>
    <meta:user-defined meta:name="DCTERMS.W3CDTF/OVERHEIDop.jaargang">2025</meta:user-defined>
    <meta:user-defined meta:name="OVERHEIDop.publicationIssue">495691</meta:user-defined>
    <meta:user-defined meta:name="OVERHEIDop.GmbID/DC.identifier">gmb-2025-495691</meta:user-defined>
    <meta:user-defined meta:name="OVERHEIDop.versieInformatie"/>
  </office:meta>
</office:document-meta>
</file>