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prichten van een dansstudio, Verzoeklocatie 2025020301681, Rigtersbleek-Westend tegenover nr 4A</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februari 2025 hebben wij een aanvraag ontvangen voor afwijken van regels in het omgevingsplan t.b.v. het oprichten van een dansstudio op de locatie Verzoeklocatie 2025020301681, Rigtersbleek-Westend tegenover nr 4A. De aanvraag is geregistreerd onder zaaknummer 0153Z20250204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4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oprichten van een dansstudio, Verzoeklocatie 2025020301681, Rigtersbleek-Westend tegenover nr 4A</meta:user-defined>
    <meta:user-defined meta:name="DCTERMS.W3CDTF/DCTERMS.available">2025-02-12</meta:user-defined>
    <meta:user-defined meta:name="DCTERMS.W3CDTF/OVERHEIDop.jaargang">2025</meta:user-defined>
    <meta:user-defined meta:name="OVERHEIDop.publicationIssue">49569</meta:user-defined>
    <meta:user-defined meta:name="OVERHEIDop.GmbID/DC.identifier">gmb-2025-49569</meta:user-defined>
    <meta:user-defined meta:name="OVERHEIDop.versieInformatie"/>
  </office:meta>
</office:document-meta>
</file>