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rom Boomssloot 35A 1011GR Amsterdam, Krom Boomssloot 35B 1011GR Amsterdam, Krom Boomssloot 35C 1011GR Amsterdam, Krom Boomssloot 35D 1011GR Amsterdam, Krom Boomssloot 35E 1011GR Amsterdam, Krom Boomssloot 35F 1011GR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kozijnen in de voorgevel ten behoeve van de woningen</text:p>
            <text:p text:style-name="common-al">Besluit: verleend</text:p>
            <text:p text:style-name="common-al">Besluit verzonden op: 11-11-2025</text:p>
            <text:p text:style-name="common-al">Zaakadres: Krom Boomssloot 35A 1011GR Amsterdam, Krom Boomssloot 35B 1011GR Amsterdam, Krom Boomssloot 35C 1011GR Amsterdam, Krom Boomssloot 35D 1011GR Amsterdam, Krom Boomssloot 35E 1011GR Amsterdam, Krom Boomssloot 35F 1011GR Amsterdam</text:p>
            <text:p text:style-name="common-al">Zaaknummer: Z2025-036102</text:p>
            <text:p text:style-name="common-al">DSO-nummer: 2025082500511</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36102"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68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8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8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102</meta:user-defined>
    <meta:user-defined meta:name="DCTERMS.abstract">vervangen van de kozijnen in de voorgevel ten behoev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rom Boomssloot 35A 1011GR Amsterdam, Krom Boomssloot 35B 1011GR Amsterdam, Krom Boomssloot 35C 1011GR Amsterdam, Krom Boomssloot 35D 1011GR Amsterdam, Krom Boomssloot 35E 1011GR Amsterdam, Krom Boomssloot 35F 1011GR Amsterdam</meta:user-defined>
    <meta:user-defined meta:name="DCTERMS.W3CDTF/DCTERMS.available">2025-11-14</meta:user-defined>
    <meta:user-defined meta:name="DCTERMS.W3CDTF/OVERHEIDop.jaargang">2025</meta:user-defined>
    <meta:user-defined meta:name="OVERHEIDop.publicationIssue">495688</meta:user-defined>
    <meta:user-defined meta:name="OVERHEIDop.GmbID/DC.identifier">gmb-2025-495688</meta:user-defined>
    <meta:user-defined meta:name="OVERHEIDop.versieInformatie"/>
  </office:meta>
</office:document-meta>
</file>