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vallen/draaien van de roltrap en het realiseren van een interne lift  en dichtleggen/verwijderen van de liftschachten - 2A. (Centrum Almere Stad), blok 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7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september 2025</text:p>
            <text:p text:style-name="common-al">
            <text:span text:style-name="nadrukvet">Omschrijving:</text:span> het vervallen/draaien van de roltrap en het realiseren van een interne lift  en dichtleggen/verwijderen van de liftschachten</text:p>
            <text:p text:style-name="last-al">
            <text:span text:style-name="nadrukvet">Locatie:</text:span> 2A. (Centrum Almere Stad), blok 1c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568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780</meta:user-defined>
    <meta:user-defined meta:name="DCTERMS.abstract">Gemeente Almere - verlenging beslistermijn aanvraag omgevingsvergunning - het vervallen/draaien van de roltrap en het realiseren van een interne lift  en dichtleggen/verwijderen van de liftschachten - 2A. (Centrum Almere Stad), blok 1c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vervallen/draaien van de roltrap en het realiseren van een interne lift  en dichtleggen/verwijderen van de liftschachten - 2A. (Centrum Almere Stad), blok 1c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86</meta:user-defined>
    <meta:user-defined meta:name="OVERHEIDop.GmbID/DC.identifier">gmb-2025-495686</meta:user-defined>
    <meta:user-defined meta:name="OVERHEIDop.versieInformatie"/>
  </office:meta>
</office:document-meta>
</file>