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chutterij St. Hubertus Schaesberg</text:span></text:p>
            <text:p text:style-name="common-al">voor Sinterklaasfeest d.d. 22-11-2025 op de volgende route: Emile Erensplein (startpunt), Schaesbergerhof, Streeperstraat, Hoofdstraat, Markt, Café D’r Sjutt (eindpunt); </text:p>
            <text:p text:style-name="common-al">Verzenddatum: 4 november 2025</text:p>
            <text:p text:style-name="common-al">* Verleende evenementenvergunning aan <text:span text:style-name="nadrukvet">Winkelcentrum Op de Kamp</text:span> voor Intocht Sinterklaas 2025 d.d. 15-11-2025 op locatie Winkelcentrum Op de Kamp; </text:p>
            <text:p text:style-name="common-al">Verzenddatum: 7 november 2025</text:p>
            <text:p text:style-name="common-al">* Verleende evenementenvergunning aan<text:span text:style-name="nadrukvet"> Fanfare St. Elisabeth Groenstraat</text:span> voor Pinksterfeesten Groenstraat d.d. 22-5-2026 t/m 25-5-2026 op locatie parkeerplaats Groenstraat; </text:p>
            <text:p text:style-name="common-al">Verzenddatum: 7 nov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6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andgraaf - Verleende evenementenvergunningen week 45</meta:user-defined>
    <meta:user-defined meta:name="DCTERMS.W3CDTF/DCTERMS.available">2025-11-19</meta:user-defined>
    <meta:user-defined meta:name="DCTERMS.W3CDTF/OVERHEIDop.jaargang">2025</meta:user-defined>
    <meta:user-defined meta:name="OVERHEIDop.publicationIssue">495683</meta:user-defined>
    <meta:user-defined meta:name="OVERHEIDop.GmbID/DC.identifier">gmb-2025-495683</meta:user-defined>
    <meta:user-defined meta:name="OVERHEIDop.versieInformatie"/>
  </office:meta>
</office:document-meta>
</file>