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42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gemeente Eemsdelta een aanvraag ontvangen voor het bouwkundig versterken van het pand op de locatie Dijkstraat 42, 9901A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68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8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8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5813</meta:user-defined>
    <meta:user-defined meta:name="DCTERMS.abstract">11 november 2025 voor het bouwkundig versterken van het pand op de locatie Dijkstraat 42, 9901AT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42, 9901AT Appinge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682</meta:user-defined>
    <meta:user-defined meta:name="OVERHEIDop.GmbID/DC.identifier">gmb-2025-495682</meta:user-defined>
    <meta:user-defined meta:name="OVERHEIDop.versieInformatie"/>
  </office:meta>
</office:document-meta>
</file>