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ilvercityRUN op 9-5-2026 op de start- en finishlocatie Buiten de Veerpoor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heeft de gemeente een aanvraag ontvangen voor een evenementen vergunning voor SilvercityRUN op 9-5-2026 op de start- en finishlocatie Buiten de Veerpoort in Schoonhoven. De aanvraag is geregistreerd onder zaaknummer 193117573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56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5734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ilvercityRUN op 9-5-2026 op de start- en finishlocatie Buiten de Veerpoort in Schoon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80</meta:user-defined>
    <meta:user-defined meta:name="OVERHEIDop.GmbID/DC.identifier">gmb-2025-495680</meta:user-defined>
    <meta:user-defined meta:name="OVERHEIDop.versieInformatie"/>
  </office:meta>
</office:document-meta>
</file>