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254-H 101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diepen van de kelder en ten behoeve van het realiseren van een winkelruimte op de begane grond en berging in de kelder, het wijzigen van......</text:p>
            <text:p text:style-name="common-al">Besluit: verleend</text:p>
            <text:p text:style-name="common-al">Besluit verzonden op: 12-11-2025</text:p>
            <text:p text:style-name="common-al">Zaakadres: Prinsengracht 254-H 1016HG Amsterdam</text:p>
            <text:p text:style-name="common-al">Zaaknummer: Z2024-022074</text:p>
            <text:p text:style-name="common-al">DSO-nummer: 20240731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20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74</meta:user-defined>
    <meta:user-defined meta:name="DCTERMS.abstract">het uitdiepen van de kelder en ten behoeve van het realiseren van een winkelruimte op de begane grond en berging in de kelder, het wijzigen van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254-H 1016HG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77</meta:user-defined>
    <meta:user-defined meta:name="OVERHEIDop.GmbID/DC.identifier">gmb-2025-495677</meta:user-defined>
    <meta:user-defined meta:name="OVERHEIDop.versieInformatie"/>
  </office:meta>
</office:document-meta>
</file>