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rij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 alcoholvrij bedrijf:  The FishBAR, Linie 201, 7325 DR Apeldoorn</text:p>
            <text:p text:style-name="common-al">
            
          </text:p>
            <text:p text:style-name="common-al">De burgemeester maakt bekend dat hij op grond van artikel 2.33A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Vergunning Alcoholvrij bedrijf</text:p>
            <text:p text:style-name="common-al">Naam onderneming: The FishBAR</text:p>
            <text:p text:style-name="common-al">Locatie: Linie 201, 7325 DR Apeldoorn</text:p>
            <text:p text:style-name="common-al">Reden vergunning: nieuwe onderneming</text:p>
            <text:p text:style-name="common-al">Datum vergunning: 12 november 2025</text:p>
            <text:p text:style-name="common-al">Vergunningnummer: 0200590687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567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7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7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906875</meta:user-defined>
    <dc:language>nl</dc:language>
    <meta:user-defined meta:name="OVERHEIDop.locatietype/OVERHEIDop.gebiedsmarkering">Punt</meta:user-defined>
    <meta:user-defined meta:name="DC.title">Alcoholvrij - besluit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675</meta:user-defined>
    <meta:user-defined meta:name="OVERHEIDop.GmbID/DC.identifier">gmb-2025-495675</meta:user-defined>
    <meta:user-defined meta:name="OVERHEIDop.versieInformatie"/>
  </office:meta>
</office:document-meta>
</file>