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herinrichten van een campingterrein ten behoeve van natuurontwikkeling, Proostdijerdwarsweg 12 in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2 november 2025 een omgevingsvergunning met zaaknummer Z2025-000790 verleend. De gemeente geeft hiermee toestemming voor het herinrichten van een campingterrein ten behoeve van natuurontwikkeling op locatie Proostdijerdwarsweg 12 in Waverveen.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567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7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7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90</meta:user-defined>
    <meta:user-defined meta:name="DCTERMS.abstract">Betreft:  Besluit op locatie Proostdijerdwarsweg 12 in Waverveen</meta:user-defined>
    <dc:language>nl</dc:language>
    <meta:user-defined meta:name="OVERHEIDop.locatietype/OVERHEIDop.gebiedsmarkering">Vlak</meta:user-defined>
    <meta:user-defined meta:name="DC.title">Kennisgeving verleende omgevingsvergunning voor het herinrichten van een campingterrein ten behoeve van natuurontwikkeling, Proostdijerdwarsweg 12 in Waverveen</meta:user-defined>
    <meta:user-defined meta:name="DCTERMS.W3CDTF/DCTERMS.available">2025-11-14</meta:user-defined>
    <meta:user-defined meta:name="DCTERMS.W3CDTF/OVERHEIDop.jaargang">2025</meta:user-defined>
    <meta:user-defined meta:name="OVERHEIDop.publicationIssue">495673</meta:user-defined>
    <meta:user-defined meta:name="OVERHEIDop.GmbID/DC.identifier">gmb-2025-495673</meta:user-defined>
    <meta:user-defined meta:name="OVERHEIDop.versieInformatie"/>
  </office:meta>
</office:document-meta>
</file>