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ntwerpbeleid Woonprogramma Drechterland 2026-203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rechterland stelt het ontwerpbeleid Woonprogramma Drechterland 2026-2030 open voor inspraak.</text:p>
            <text:p text:style-name="common-al">In dit ontwerpbeleid worden de ambities en acties vastgelegd om de woonopgaven in Drechterland voor de komende jaren aan te pakken. Het programma richt zich op het creëren van voldoende en passende woningen, het verbeteren van betaalbaarheid en beschikbaarheid, en het realiseren van een toekomstbestendige woonomgeving. Speciale aandacht gaat uit naar het huisvesten van aandachtsgroepen, het bevorderen van doorstroming voor ouderen en het verduurzamen van de woningvoorraad.</text:p>
            <text:p text:style-name="common-al">Het ontwerp Woonprogramma Drechterland bestaat uit:</text:p>
            <text:list text:style-name="id1-3-2-1-1-4">
              <text:list-item text:style-override="id1-3-2-1-1-4-1">
                <text:number>1.</text:number>
                <text:p text:style-name="al">Vergroten van de woningvoorraad – Realisatie van nieuwe woningen, inclusief sociale huur en goedkope koopwoningen.</text:p>
              </text:list-item>
              <text:list-item text:style-override="id1-3-2-1-1-4-2">
                <text:number>2.</text:number>
                <text:p text:style-name="al">Duurzaamheid – Verduurzamen van bestaande woningen en het stimuleren van energiezuinige nieuwbouw.</text:p>
              </text:list-item>
              <text:list-item text:style-override="id1-3-2-1-1-4-3">
                <text:number>3.</text:number>
                <text:p text:style-name="al">Doorstroming – Verbeteren van de doorstroommogelijkheden op de woningmarkt.</text:p>
              </text:list-item>
              <text:list-item text:style-override="id1-3-2-1-1-4-4">
                <text:number>4.</text:number>
                <text:p text:style-name="al">Wonen en zorg – Creëren van passende woonvormen voor ouderen en zorgbehoevenden.</text:p>
              </text:list-item>
              <text:list-item text:style-override="id1-3-2-1-1-4-5">
                <text:number>5.</text:number>
                <text:p text:style-name="al">Huisvesting van aandachtsgroepen – Zorgdragen voor voldoende woningen voor kwetsbare groepen.</text:p>
              </text:list-item>
            </text:list>
            <text:p text:style-name="tussenkopcur">
            <text:span text:style-name="nadrukvet">U kunt het beleid vinden op de volgende pagina:</text:span>
          </text:p>
            <text:p text:style-name="common-al">
            <text:a xlink:href="https://samen.drechterland.nl/nl-NL/projects/woonprogramma" xlink:type="simple">https://samen.drechterland.nl/nl-NL/projects/woonprogramma</text:a>
          </text:p>
            <text:p text:style-name="tussenkopcur">
            <text:span text:style-name="nadrukvet">Hoe kan ik een inspraakreactie geven?</text:span>
          </text:p>
            <text:p text:style-name="common-al">Iedereen kan tot 25 november 2025 een inspraakreactie indienen. Dit kan op de volgende manieren:</text:p>
            <text:p text:style-name="common-al">Mail: stuur uw e-mail naar Team Wonen onder vermelding van ‘inspraakreactie ontwerpbeleid Woonprogramma Drechterland naar het mailadres <text:a xlink:href="mailto:teamwonen@sed-wf.nl" xlink:type="simple">teamwonen@sed-wf.nl</text:a></text:p>
            <text:p text:style-name="last-al">Voor het indienen van mondelinge inspraakreactie kunt u een afspraak maken met een medewerker van Team Wonen. Telefoonnummer: 0228-360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95672</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2</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5672</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38/xml/MC-DRP-Participatie-Web-ZM.xml</meta:user-defined>
    <meta:user-defined meta:name="OVERHEID.Gemeente/DC.creator">Drechterland</meta:user-defined>
    <meta:user-defined meta:name="OVERHEID.Informatietype/DC.type">officiële publicatie</meta:user-defined>
    <meta:user-defined meta:name="OVERHEIDop.Rubriek/DC.type">participatie</meta:user-defined>
    <meta:user-defined meta:name="OVERHEID.Gemeente/OVERHEID.authority">Drechterland</meta:user-defined>
    <meta:user-defined meta:name="OVERHEID.Gemeente/DCTERMS.publisher">Drechterland</meta:user-defined>
    <meta:user-defined meta:name="OVERHEID.TaxonomieBeleidsagendaDecentraal/OVERHEID.category">Huisvesting | Organisatie en beleid</meta:user-defined>
    <dc:language>nl</dc:language>
    <meta:user-defined meta:name="OVERHEIDop.locatietype/OVERHEIDop.gebiedsmarkering">Gemeente</meta:user-defined>
    <meta:user-defined meta:name="DC.title">Ontwerpbeleid Woonprogramma Drechterland 2026-2030</meta:user-defined>
    <meta:user-defined meta:name="DCTERMS.W3CDTF/DCTERMS.available">2025-11-14</meta:user-defined>
    <meta:user-defined meta:name="DCTERMS.W3CDTF/OVERHEIDop.jaargang">2025</meta:user-defined>
    <meta:user-defined meta:name="OVERHEIDop.publicationIssue">495672</meta:user-defined>
    <meta:user-defined meta:name="OVERHEIDop.GmbID/DC.identifier">gmb-2025-495672</meta:user-defined>
    <meta:user-defined meta:name="OVERHEIDop.versieInformatie"/>
  </office:meta>
</office:document-meta>
</file>