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raadslid gemeent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Groningen, maakt ingevolge artikel W 7 van de Kieswet bekend dat bij besluit van 12 november 2025 is benoemd tot lid van de raad van de gemeente Groningen:</text:p>
            <text:p text:style-name="al"/>
            <text:p text:style-name="al">
            <text:span text:style-name="nadrukvet">van Jaarsveld, I.J.</text:span>
          </text:p>
            <text:p text:style-name="al"/>
            <text:p text:style-name="al">Plaats: Groningen </text:p>
            <text:p text:style-name="al">Datum: 12 november 2025</text:p>
            <text:p text:style-name="al"/>
            <text:p text:style-name="al">De voorzitter voornoemd,</text:p>
            <text:p text:style-name="al"/>
            <text:p text:style-name="al">Roelien Kamminga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6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Kennisgeving benoeming raadslid gemeente Gronin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71</meta:user-defined>
    <meta:user-defined meta:name="OVERHEIDop.GmbID/DC.identifier">gmb-2025-495671</meta:user-defined>
    <meta:user-defined meta:name="OVERHEIDop.versieInformatie"/>
  </office:meta>
</office:document-meta>
</file>