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snoeien van meer dan 20% van de kroon van één (1) grauwe abeel vlakbij Cornelis Gerritsz Geusstraat 108 Den Helder K 440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Snoeien van meer dan 20% van de kroon van één (1) grauwe abeel vlakbij Cornelis Gerritsz Geusstraat 108 (perceel K4402)</text:p>
            <text:p text:style-name="common-al">Verzenddatum: 12-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565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5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5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9-0104</meta:user-defined>
    <meta:user-defined meta:name="DCTERMS.abstract">snoeien van meer dan 20% van de kroon van één (1) grauwe abeel vlakbij Cornelis Gerritsz Geusstraat 108 (perceel K44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snoeien van meer dan 20% van de kroon van één (1) grauwe abeel vlakbij Cornelis Gerritsz Geusstraat 108 Den Helder K 4402</meta:user-defined>
    <meta:user-defined meta:name="DCTERMS.W3CDTF/DCTERMS.available">2025-11-14</meta:user-defined>
    <meta:user-defined meta:name="DCTERMS.W3CDTF/OVERHEIDop.jaargang">2025</meta:user-defined>
    <meta:user-defined meta:name="OVERHEIDop.publicationIssue">495658</meta:user-defined>
    <meta:user-defined meta:name="OVERHEIDop.GmbID/DC.identifier">gmb-2025-495658</meta:user-defined>
    <meta:user-defined meta:name="OVERHEIDop.versieInformatie"/>
  </office:meta>
</office:document-meta>
</file>