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58,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5 een aanvraag om een omgevingsvergunning ontvangen. Het gaat over het maken van een dakkapel en wijzigen van gevelopeningen op de locatie Bloemendaalseweg 58, 2804AB Gouda. De aanvraag is geregistreerd onder kenmerk 2025-000244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56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417</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58, 2804AB Gouda</meta:user-defined>
    <meta:user-defined meta:name="DCTERMS.W3CDTF/DCTERMS.available">2025-11-14</meta:user-defined>
    <meta:user-defined meta:name="DCTERMS.W3CDTF/OVERHEIDop.jaargang">2025</meta:user-defined>
    <meta:user-defined meta:name="OVERHEIDop.publicationIssue">495654</meta:user-defined>
    <meta:user-defined meta:name="OVERHEIDop.GmbID/DC.identifier">gmb-2025-495654</meta:user-defined>
    <meta:user-defined meta:name="OVERHEIDop.versieInformatie"/>
  </office:meta>
</office:document-meta>
</file>