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rijheidslaan 18, 19 en 20 9901G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november 2025 een besluit genomen op de aanvraag met zaaknummer Z2025-00004919 voor het slopen en bouwen van drie woningen op de locatie Vrijheidslaan 18, 19 en 20 9901GR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565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5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5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19</meta:user-defined>
    <meta:user-defined meta:name="DCTERMS.abstract">12 november 2025 verleend voor het slopen en bouwen van drie woningen op de locatie Vrijheidslaan 18, 19 en 20 9901GR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Vrijheidslaan 18, 19 en 20 9901GR Appinge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653</meta:user-defined>
    <meta:user-defined meta:name="OVERHEIDop.GmbID/DC.identifier">gmb-2025-495653</meta:user-defined>
    <meta:user-defined meta:name="OVERHEIDop.versieInformatie"/>
  </office:meta>
</office:document-meta>
</file>