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Janstraat ter hoogte van  De Omloop, Elshout, kappen boom -tilia x europa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november 2025 een omgevingsvergunning verleend voor de omgevingsplanactiviteit:</text:p>
            <text:p text:style-name="common-al">Kappen</text:p>
            <text:p text:style-name="common-al">Voor het kappen van een boom -tilia x europaea- aan de Hertog Janstraat ter hoogte van De Omloop in Elshout. De vergunning is verzonden op 5 november 2025 en bij de gemeente bekend onder nummer 2148622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6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8622</meta:user-defined>
    <dc:language>nl</dc:language>
    <meta:user-defined meta:name="OVERHEIDop.locatietype/OVERHEIDop.gebiedsmarkering">Punt</meta:user-defined>
    <meta:user-defined meta:name="DC.title">Gemeente Heusden - Omgevingsvergunning verleend - Hertog Janstraat ter hoogte van  De Omloop, Elshout, kappen boom -tilia x europaea-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385</meta:user-defined>
    <meta:user-defined meta:name="OVERHEIDop.publicationIssue">495652</meta:user-defined>
    <meta:user-defined meta:name="OVERHEIDop.GmbID/DC.identifier">gmb-2025-495652</meta:user-defined>
    <meta:user-defined meta:name="OVERHEIDop.versieInformatie"/>
  </office:meta>
</office:document-meta>
</file>