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aanbouw op het perceel Steven van der Hagenlaan 6, 3818 H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aanbouw op het perceel Steven van der Hagenlaan 6, 3818 HD Amersfoort</text:span>
          </text:p>
            <text:p text:style-name="common-al">De Gemeente Amersfoort heeft op 03-11-2025 een aanvraag voor een omgevingsvergunning ontvangen voor het realiseren van een aanbouw op het perceel Steven van der Hagenlaan 6, 3818 HD Amersfoort, met kenmerk CLZ-0003022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565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5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5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220</meta:user-defined>
    <dc:language>nl</dc:language>
    <meta:user-defined meta:name="OVERHEIDop.locatietype/OVERHEIDop.gebiedsmarkering">Punt</meta:user-defined>
    <meta:user-defined meta:name="DC.title">Ontvangen aanvraag omgevingsvergunning voor het realiseren van een aanbouw op het perceel Steven van der Hagenlaan 6, 3818 HD Amersfoort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651</meta:user-defined>
    <meta:user-defined meta:name="OVERHEIDop.GmbID/DC.identifier">gmb-2025-495651</meta:user-defined>
    <meta:user-defined meta:name="OVERHEIDop.versieInformatie"/>
  </office:meta>
</office:document-meta>
</file>