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straat 107A,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choolstraat 107A, Belfeld</text:span>
          </text:p>
            <text:p text:style-name="common-al">Voor het slopen van het E-station (inclusief asbestverwijdering)</text:p>
            <text:p text:style-name="common-al">Afrondingsbrief verzonden op 12 november 2025</text:p>
            <text:p text:style-name="common-al">Kenmerk Z2025-0441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56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416</meta:user-defined>
    <meta:user-defined meta:name="DCTERMS.abstract">Betreft: Melding op locatie Schoolstraat 107A, Belfeld</meta:user-defined>
    <dc:language>nl</dc:language>
    <meta:user-defined meta:name="OVERHEIDop.locatietype/OVERHEIDop.gebiedsmarkering">Vlak</meta:user-defined>
    <meta:user-defined meta:name="DC.title">Geaccepteerde Sloopmelding - Schoolstraat 107A, Belfel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45</meta:user-defined>
    <meta:user-defined meta:name="OVERHEIDop.GmbID/DC.identifier">gmb-2025-495645</meta:user-defined>
    <meta:user-defined meta:name="OVERHEIDop.versieInformatie"/>
  </office:meta>
</office:document-meta>
</file>