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maken van een parkeerplaats in de voortuin, Leeuwerik 6 7423CX Deventer, [Deventer L 336] Deventer L 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11-2025</text:p>
            <text:p text:style-name="common-al">
            <text:span text:style-name="nadrukvet">Locatie:</text:span> Leeuwerik 6 7423CX Deventer, [Deventer L 336] Deventer L 336</text:p>
            <text:p text:style-name="common-al">
            <text:span text:style-name="nadrukvet">Zaakomschrijving:</text:span> het maken van een parkeerplaats in de voortuin</text:p>
            <text:p text:style-name="common-al">
            <text:span text:style-name="nadrukvet">Zaaknummer:</text:span> Z2025-0001044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044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4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564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4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4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010446</meta:user-defined>
    <meta:user-defined meta:name="DCTERMS.abstract">het maken van een parkeerplaats in d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maken van een parkeerplaats in de voortuin, Leeuwerik 6 7423CX Deventer, [Deventer L 336] Deventer L 336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644</meta:user-defined>
    <meta:user-defined meta:name="OVERHEIDop.GmbID/DC.identifier">gmb-2025-495644</meta:user-defined>
    <meta:user-defined meta:name="OVERHEIDop.versieInformatie"/>
  </office:meta>
</office:document-meta>
</file>