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van een berging hiervoor afwijken van regels in het omgevingsplan aan de Anninksweg 113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2 november 2025 een besluit genomen op de aanvraag met zaaknummer Z2025-00003164 voor een Omgevingsvergunning voor het plaatsen van een berging hiervoor afwijken van regels in het omgevingsplan op locatie Anninksweg 113 in Hengelo. De vergunning is toegekend en verzonden op de besluitdatum. Het besluit betreft het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95642</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642</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642</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3164</meta:user-defined>
    <meta:user-defined meta:name="DCTERMS.abstract">Betreft: Beschikking op aanvraag op locatie Anninksweg 113 in Hengelo</meta:user-defined>
    <dc:language>nl</dc:language>
    <meta:user-defined meta:name="OVERHEIDop.locatietype/OVERHEIDop.gebiedsmarkering">Vlak</meta:user-defined>
    <meta:user-defined meta:name="DC.title">Kennisgeving besluit op Omgevingsvergunning, plaatsen van een berging hiervoor afwijken van regels in het omgevingsplan aan de Anninksweg 113 in Hengelo</meta:user-defined>
    <meta:user-defined meta:name="DCTERMS.W3CDTF/DCTERMS.available">2025-11-18</meta:user-defined>
    <meta:user-defined meta:name="DCTERMS.W3CDTF/OVERHEIDop.jaargang">2025</meta:user-defined>
    <meta:user-defined meta:name="OVERHEIDop.publicationIssue">495642</meta:user-defined>
    <meta:user-defined meta:name="OVERHEIDop.GmbID/DC.identifier">gmb-2025-495642</meta:user-defined>
    <meta:user-defined meta:name="OVERHEIDop.versieInformatie"/>
  </office:meta>
</office:document-meta>
</file>