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Esweg 67 en 69 7683VJ Den Ham, gedeeltelijke wegafzetting voor tijdelijk plaatsen van een kraan op 1, 2, 5 en 8-12-2025, ontvangen op 11-11-2025, zaaknummer TR-Z2025-00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Esweg 67 en 69 7683VJ Den Ham, </text:p>
            <text:p text:style-name="common-al">
            <text:span text:style-name="nadrukvet">Wat:</text:span> gedeeltelijke wegafzetting voor tijdelijk plaatsen van een kraan</text:p>
            <text:p text:style-name="common-al">
            <text:span text:style-name="nadrukvet">Wanneer:</text:span> op 1, 2, 5 en 8-12-2025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6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1776</meta:user-defined>
    <meta:user-defined meta:name="DCTERMS.abstract">gedeeltelijke wegafzetting voor tijdelijk plaatsen van een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Esweg 67 en 69 7683VJ Den Ham, gedeeltelijke wegafzetting voor tijdelijk plaatsen van een kraan op 1, 2, 5 en 8-12-2025, ontvangen op 11-11-2025, zaaknummer TR-Z2025-001776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41</meta:user-defined>
    <meta:user-defined meta:name="OVERHEIDop.GmbID/DC.identifier">gmb-2025-495641</meta:user-defined>
    <meta:user-defined meta:name="OVERHEIDop.versieInformatie"/>
  </office:meta>
</office:document-meta>
</file>