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– Vismarkt, Heusden, uitvoeren funderingswerkzaamheden ten behoeve van verplaatsen stads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7 nov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uitvoeren van funderingswerkzaamheden ten behoeve van het verplaatsen van de stadspomp aan de Vismarkt in Heusden. De vergunning is verzonden op 7 november 2025 en bij de gemeente bekend onder nummer 21455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563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5544</meta:user-defined>
    <dc:language>nl</dc:language>
    <meta:user-defined meta:name="OVERHEIDop.locatietype/OVERHEIDop.gebiedsmarkering">Punt</meta:user-defined>
    <meta:user-defined meta:name="DC.title">Gemeente Heusden - Omgevingsvergunning verleend – Vismarkt, Heusden, uitvoeren funderingswerkzaamheden ten behoeve van verplaatsen stadspomp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639</meta:user-defined>
    <meta:user-defined meta:name="OVERHEIDop.GmbID/DC.identifier">gmb-2025-495639</meta:user-defined>
    <meta:user-defined meta:name="OVERHEIDop.versieInformatie"/>
  </office:meta>
</office:document-meta>
</file>